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P1" style:family="paragraph" style:parent-style-name="Subtitle" style:master-page-name="Standard">
      <style:paragraph-properties style:page-number="auto"/>
    </style:style>
    <style:style style:name="P2" style:family="paragraph" style:parent-style-name="Title">
      <style:text-properties style:font-name="Arial" fo:font-size="14pt" style:font-size-asian="14pt" style:font-name-complex="Arial" style:font-size-complex="14pt"/>
    </style:style>
    <style:style style:name="P3" style:family="paragraph" style:parent-style-name="Subtitle">
      <style:text-properties style:font-name="Arial" fo:font-size="10pt" style:text-underline-style="solid" style:text-underline-width="auto" style:text-underline-color="font-color" fo:background-color="#c0c0c0" style:font-size-asian="10pt" style:font-name-complex="Arial" style:font-size-complex="10pt"/>
    </style:style>
    <style:style style:name="P4" style:family="paragraph" style:parent-style-name="Subtitle">
      <style:text-properties style:font-name="Arial" fo:font-weight="normal" style:font-weight-asian="normal" style:font-name-complex="Arial" style:font-weight-complex="normal"/>
    </style:style>
    <style:style style:name="P5" style:family="paragraph" style:parent-style-name="Subtitle">
      <style:text-properties style:font-name="Arial" fo:font-size="8pt" fo:background-color="#c0c0c0" style:font-size-asian="8pt" style:font-name-complex="Arial" style:font-size-complex="8pt" style:font-weight-complex="normal"/>
    </style:style>
    <style:style style:name="P6" style:family="paragraph" style:parent-style-name="Subtitle">
      <style:text-properties style:font-name="Arial" fo:font-size="10pt" style:text-underline-style="solid" style:text-underline-width="auto" style:text-underline-color="font-color" fo:background-color="#c0c0c0" style:font-size-asian="10pt" style:font-name-complex="Arial" style:font-size-complex="10pt" style:font-weight-complex="normal"/>
    </style:style>
    <style:style style:name="P7" style:family="paragraph" style:parent-style-name="Subtitle"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8" style:family="paragraph" style:parent-style-name="Subtitle">
      <style:text-properties fo:text-transform="uppercase" style:font-name="Arial" fo:font-size="10pt" style:text-underline-style="solid" style:text-underline-width="auto" style:text-underline-color="font-color" fo:background-color="#c0c0c0" style:font-size-asian="10pt" style:font-name-complex="Arial" style:font-size-complex="10pt" style:font-weight-complex="normal"/>
    </style:style>
    <style:style style:name="P9" style:family="paragraph" style:parent-style-name="Subtitle">
      <style:text-properties style:font-name="Arial" fo:font-size="8pt" style:font-size-asian="8pt" style:font-name-complex="Arial" style:font-size-complex="8pt" style:font-weight-complex="normal"/>
    </style:style>
    <style:style style:name="P10" style:family="paragraph" style:parent-style-name="Subtitle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1" style:family="paragraph" style:parent-style-name="Subtitle">
      <style:paragraph-properties fo:text-align="justify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2" style:family="paragraph" style:parent-style-name="Subtitle">
      <style:text-properties style:font-name="Arial" style:font-name-complex="Arial" style:font-weight-complex="normal"/>
    </style:style>
    <style:style style:name="P13" style:family="paragraph" style:parent-style-name="Subtitle">
      <style:paragraph-properties fo:padding-left="0cm" fo:padding-right="0cm" fo:padding-top="0cm" fo:padding-bottom="0.035cm" fo:border-left="none" fo:border-right="none" fo:border-top="none" fo:border-bottom="0.99pt solid #000000"/>
      <style:text-properties style:font-name="Arial" fo:font-size="1pt" fo:font-weight="normal" style:font-size-asian="1pt" style:font-weight-asian="normal" style:font-name-complex="Arial" style:font-size-complex="1pt" style:font-weight-complex="normal"/>
    </style:style>
    <style:style style:name="P14" style:family="paragraph" style:parent-style-name="Subtitle" style:master-page-name="">
      <style:paragraph-properties fo:margin-left="0cm" fo:margin-right="-0.688cm" fo:orphans="2" fo:widows="2" fo:hyphenation-ladder-count="no-limit" fo:hyphenation-keep="auto" loext:hyphenation-keep-type="column" fo:text-indent="0cm" style:auto-text-indent="false" style:page-number="auto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Text_20_body">
      <style:paragraph-properties fo:margin-left="0cm" fo:margin-right="-0.688cm" fo:orphans="2" fo:widows="2" fo:hyphenation-ladder-count="no-limit" fo:hyphenation-keep="auto" loext:hyphenation-keep-type="column" fo:text-indent="0cm" style:auto-text-indent="false" style:writing-mode="lr-tb"/>
      <style:text-properties style:font-name="Arial" fo:font-size="10pt" fo:font-weight="normal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1e5478"/>
    </style:style>
    <style:style style:name="T2" style:family="text">
      <style:text-properties style:font-name="Arial" style:font-name-complex="Arial" style:font-weight-complex="normal"/>
    </style:style>
    <style:style style:name="T3" style:family="text">
      <style:text-properties style:font-name="Arial" fo:font-weight="normal" style:font-weight-asian="normal" style:font-name-complex="Arial" style:font-weight-complex="normal"/>
    </style:style>
    <style:style style:name="T4" style:family="text">
      <style:text-properties style:font-name="Arial" style:text-underline-style="solid" style:text-underline-width="auto" style:text-underline-color="font-color" style:font-name-complex="Arial" style:font-weight-complex="normal"/>
    </style:style>
    <style:style style:name="T5" style:family="text">
      <style:text-properties style:font-name="Wingdings 2" fo:font-weight="normal" style:font-weight-asian="normal" style:font-name-complex="Wingdings 2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8pt" style:font-size-asian="8pt" style:font-name-complex="Arial" style:font-size-complex="8pt" style:font-weight-complex="normal"/>
    </style:style>
    <style:style style:name="T8" style:family="text">
      <style:text-properties style:font-name="Arial" fo:font-size="10pt" style:font-size-asian="10pt" style:font-name-complex="Arial" style:font-size-complex="10pt" style:font-weight-complex="normal"/>
    </style:style>
    <style:style style:name="T9" style:family="text">
      <style:text-properties style:font-name="Arial" fo:font-size="10pt" style:text-underline-style="solid" style:text-underline-width="auto" style:text-underline-color="font-color" fo:background-color="#c0c0c0" loext:char-shading-value="0" style:font-size-asian="10pt" style:font-name-complex="Arial" style:font-size-complex="10pt" style:font-weight-complex="normal"/>
    </style:style>
    <style:style style:name="T10" style:family="text">
      <style:text-properties style:font-name="Wingdings 2" style:font-name-complex="Wingdings 2"/>
    </style:style>
    <style:style style:name="T11" style:family="text">
      <style:text-properties style:font-name="Arial" fo:font-weight="normal" officeooo:rsid="001bb766" style:font-weight-asian="normal" style:font-name-complex="Arial" style:font-weight-complex="normal"/>
    </style:style>
    <style:style style:name="T12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13" style:family="text">
      <style:text-properties style:font-name="Arial" fo:font-size="10pt" style:font-size-asian="10pt" style:font-name-complex="Arial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5" style:family="text">
      <style:text-properties style:font-name="Wingdings 2" fo:font-size="10pt" style:font-size-asian="10pt" style:font-name-complex="Wingdings 2" style:font-size-complex="10pt"/>
    </style:style>
    <style:style style:name="T16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7" style:family="text">
      <style:text-properties style:font-name="Arial" fo:font-size="10pt" fo:font-weight="normal" fo:background-color="#999999" loext:char-shading-value="0" style:font-size-asian="10pt" style:font-weight-asian="normal" style:font-name-complex="Arial" style:font-size-complex="10pt" style:font-weight-complex="normal"/>
    </style:style>
    <style:style style:name="T18" style:family="text">
      <style:text-properties style:font-name="Arial" fo:font-weight="normal" fo:background-color="#999999" loext:char-shading-value="0" style:font-weight-asian="normal" style:font-name-complex="Arial" style:font-weight-complex="normal"/>
    </style:style>
    <style:style style:name="T19" style:family="text">
      <style:text-properties style:font-name="Arial" fo:font-weight="bold" style:font-weight-asian="bold" style:font-name-complex="Ari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cole primaire de GENILLE <text:s text:c="23"/>Classe : ……… <text:s text:c="29"/>Année scolaire 202<text:span text:style-name="T1">5</text:span>-202<text:span text:style-name="T1">6</text:span></text:p>
      <text:p text:style-name="P2">FICHE DE RENSEIGNEMENTS</text:p>
      <text:p text:style-name="P3">ELEVE</text:p>
      <text:p text:style-name="Subtitle"><text:span text:style-name="T2">NOM de l’élève :</text:span><text:span text:style-name="T3"> ………………………...…………………….… Prénom : ……………………………..</text:span></text:p>
      <text:p text:style-name="P4">Date de naissance : ……………………………… Lieu de naissance : ……………………...………….</text:p>
      <text:p text:style-name="P4">Adresse : ……………………………………………………………………………………………………...</text:p>
      <text:p text:style-name="P4">Téléphone du domicile : …………………………..</text:p>
      <text:p text:style-name="P5"/>
      <text:p text:style-name="P6">RESPONSABLES LEGAUX</text:p>
      <text:p text:style-name="Subtitle"><text:span text:style-name="T4">Parent 1 :</text:span><text:span text:style-name="T2"> <text:s/></text:span><text:span text:style-name="T3">Autorité parentale : </text:span><text:span text:style-name="T5"></text:span><text:span text:style-name="T3"> oui <text:s/></text:span><text:span text:style-name="T5"></text:span><text:span text:style-name="T3"> <text:s/>non <text:s/></text:span></text:p>
      <text:p text:style-name="P4">NOM : …………………………………………. Prénom : ………………………………….</text:p>
      <text:p text:style-name="P4">Adresse : ………………………………………………………………Tél. domicile : ……………………</text:p>
      <text:p text:style-name="P4">Profession : ……………………………………………………………Tél. travail : ………………………</text:p>
      <text:p text:style-name="P4">Adresse e-mail : ………………………………………………………Tél. portable : ……………………</text:p>
      <text:p text:style-name="P7"/>
      <text:p text:style-name="Subtitle"><text:span text:style-name="T4">Parent 2 :</text:span><text:span text:style-name="T2"> <text:s/></text:span><text:span text:style-name="T3">Autorité parentale : </text:span><text:span text:style-name="T5"></text:span><text:span text:style-name="T3"> oui <text:s/></text:span><text:span text:style-name="T5"></text:span><text:span text:style-name="T3"> <text:s/>non <text:s/></text:span></text:p>
      <text:p text:style-name="P4">NOM : …………………………………………. Prénom : ………………………………….</text:p>
      <text:p text:style-name="P4">Adresse : ………………………………………………………………Tél. domicile : ……………………</text:p>
      <text:p text:style-name="P4">Profession : ……………………………………………………………Tél. travail : ………………………</text:p>
      <text:p text:style-name="P4">Adresse e-mail : ………………………………………………………Tél. portable : ……………………</text:p>
      <text:p text:style-name="P7"/>
      <text:p text:style-name="Subtitle"><text:span text:style-name="T4">Autre responsable légal :</text:span><text:span text:style-name="T2"> <text:s/></text:span><text:span text:style-name="T3">Autorité parentale : </text:span><text:span text:style-name="T5"></text:span><text:span text:style-name="T3"> oui <text:s/></text:span><text:span text:style-name="T5"></text:span><text:span text:style-name="T3"> <text:s/>non <text:s/></text:span></text:p>
      <text:p text:style-name="P4">NOM : ………………………… Prénom : ……………………… Organisme : …………………………</text:p>
      <text:p text:style-name="P4">Fonction : ………………………………………….. Lien avec l’enfant : ………………………………..</text:p>
      <text:p text:style-name="P4">Adresse : ……………………………………………………………… Tél. :……………………………...</text:p>
      <text:p text:style-name="P4">Adresse e-mail : ……………………………………………………… Tél. portable : ...…………………</text:p>
      <text:p text:style-name="P7"/>
      <text:p text:style-name="P8">En cas d’absence des parents</text:p>
      <text:p text:style-name="Subtitle"><text:span text:style-name="T2">Personnes à prévenir e</text:span><text:span text:style-name="T6">n cas d’urgence :</text:span></text:p>
      <text:p text:style-name="P4">NOM : …………………………… Prénom : …………………………Téléphone : ………….…………</text:p>
      <text:p text:style-name="P4">NOM : …………………………… Prénom : …………………………Téléphone : ……………...........</text:p>
      <text:p text:style-name="P4">NOM : …………………………… Prénom : …………………………Téléphone : ……………...........</text:p>
      <text:p text:style-name="P7"/>
      <text:p text:style-name="Subtitle"><text:span text:style-name="T7">A ne remplir que pour les enfants de maternelle :</text:span><text:span text:style-name="T8"> </text:span></text:p>
      <text:p text:style-name="Subtitle"><text:span text:style-name="T2">Personnes autorisées à venir chercher l’enfant :</text:span><text:span text:style-name="T3"> (exceptés les parents)</text:span></text:p>
      <text:p text:style-name="P4">NOM : …………………………… Prénom : …………………………Téléphone : ……………............</text:p>
      <text:p text:style-name="P4">NOM : …………………………… Prénom : …………………………Téléphone : ……………….........</text:p>
      <text:p text:style-name="P4">NOM : …………………………… Prénom : …………………………Téléphone : ……………............</text:p>
      <text:p text:style-name="P9"/>
      <text:p text:style-name="Subtitle"><text:span text:style-name="T9">INFORMATIONS DIVERSES</text:span><text:span text:style-name="T8"> <text:s/></text:span><text:span text:style-name="T2"><text:s text:c="7"/></text:span></text:p>
      <text:p text:style-name="Subtitle"><text:span text:style-name="T3">Cantine : <text:s/></text:span><text:span text:style-name="T10"></text:span><text:span text:style-name="T3"> <text:s/>oui <text:s/></text:span><text:span text:style-name="T10"></text:span><text:span text:style-name="T3"> <text:s/>non <text:s text:c="16"/>Car matin : <text:s/></text:span><text:span text:style-name="T10"></text:span><text:span text:style-name="T3"> oui <text:s/></text:span><text:span text:style-name="T10"></text:span><text:span text:style-name="T3"> <text:s/>non <text:s text:c="19"/>Car soir : </text:span><text:span text:style-name="T10"></text:span><text:span text:style-name="T3"> oui <text:s/></text:span><text:span text:style-name="T10"></text:span><text:span text:style-name="T3"> <text:s/>non <text:s text:c="3"/></text:span></text:p>
      <text:p text:style-name="Subtitle"><text:span text:style-name="T3">Enfant inscrit à la garderie </text:span><text:span text:style-name="T11">de Genillé</text:span><text:span text:style-name="T3"> : </text:span><text:span text:style-name="T10"></text:span><text:span text:style-name="T3"> <text:s/>oui <text:s/></text:span><text:span text:style-name="T10"></text:span><text:span text:style-name="T3"> <text:s/>non <text:s text:c="66"/></text:span></text:p>
      <text:p text:style-name="Subtitle"><text:span text:style-name="T3">Lunettes : <text:s/></text:span><text:span text:style-name="T10"></text:span><text:span text:style-name="T3"> <text:s/>oui <text:s/></text:span><text:span text:style-name="T10"></text:span><text:span text:style-name="T3"> <text:s/>non <text:s text:c="2"/>Pendant la récréation et l’EPS : <text:s/></text:span><text:span text:style-name="T10"></text:span><text:span text:style-name="T3"> <text:s/>oui <text:s/></text:span><text:span text:style-name="T10"></text:span><text:span text:style-name="T3"> <text:s/>non <text:s/></text:span></text:p>
      <text:p text:style-name="Subtitle"><text:span text:style-name="T3">Suivi orthophonique :</text:span><text:span text:style-name="T2"> </text:span><text:span text:style-name="T10"></text:span><text:span text:style-name="T3"> oui <text:s/></text:span><text:span text:style-name="T10"></text:span><text:span text:style-name="T3"> <text:s/>non auprès de …………….…………….</text:span></text:p>
      <text:p text:style-name="Subtitle"><text:span text:style-name="T3">Suivi psychologique</text:span><text:span text:style-name="T2"> : </text:span><text:span text:style-name="T10"></text:span><text:span text:style-name="T3"> oui <text:s/></text:span><text:span text:style-name="T10"></text:span><text:span text:style-name="T3"> <text:s/>non auprès de …………….……………. <text:s/></text:span></text:p>
      <text:p text:style-name="P4">Noms, prénoms et dates de naissance des frères et sœurs :</text:p>
      <text:p text:style-name="P4">………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………</text:p>
      <text:p text:style-name="P6">AUTORISATIONS</text:p>
      <text:p text:style-name="P10">- Dans le cadre des activités scolaires, j’accepte que mon enfant soit filmé ou photographié.</text:p>
      <text:p text:style-name="Subtitle"><text:span text:style-name="T12"><text:s text:c="18"/></text:span><text:span text:style-name="T13">Parent </text:span><text:span text:style-name="T14">1 :</text:span><text:span text:style-name="T13"> </text:span><text:span text:style-name="T15"></text:span><text:span text:style-name="T16"> <text:s/>oui <text:s/></text:span><text:span text:style-name="T15"></text:span><text:span text:style-name="T16"> <text:s/>non <text:s text:c="29"/></text:span><text:span text:style-name="T14">Parent</text:span><text:span text:style-name="T16"> </text:span><text:span text:style-name="T14">2 :</text:span><text:span text:style-name="T16"> </text:span><text:span text:style-name="T15"></text:span><text:span text:style-name="T16"> <text:s/>oui <text:s/></text:span><text:span text:style-name="T15"></text:span><text:span text:style-name="T16"> <text:s/>non </text:span></text:p>
      <text:p text:style-name="P11">- J’accepte que certaines de ces photos soient publiées dans le bulletin municipal de GENILLE et/ou données à</text:p>
      <text:p text:style-name="P11"><text:s text:c="2"/>l’Association de Parents d’Elèves pour une éventuelle gravure sur CD. </text:p>
      <text:p text:style-name="Subtitle"><text:span text:style-name="T16"><text:s text:c="18"/></text:span><text:span text:style-name="T14">Parent 1 :</text:span><text:span text:style-name="T13"> </text:span><text:span text:style-name="T15"></text:span><text:span text:style-name="T16"> <text:s/>oui <text:s/></text:span><text:span text:style-name="T15"></text:span><text:span text:style-name="T16"> <text:s/>non <text:s text:c="29"/></text:span><text:span text:style-name="T14">Parent</text:span><text:span text:style-name="T16"> </text:span><text:span text:style-name="T14">2 :</text:span><text:span text:style-name="T16"> </text:span><text:span text:style-name="T15"></text:span><text:span text:style-name="T16"> <text:s/>oui <text:s/></text:span><text:span text:style-name="T15"></text:span><text:span text:style-name="T16"> <text:s/>non <text:s text:c="25"/><text:tab/> <text:s text:c="5"/></text:span></text:p>
      <text:p text:style-name="P10">- J’accepte de communiquer mon adresse à l’Association de Parents d’Elèves.<text:tab/> <text:s text:c="23"/></text:p>
      <text:p text:style-name="Subtitle"><text:span text:style-name="T16"><text:s text:c="18"/></text:span><text:span text:style-name="T14">Parent 1 :</text:span><text:span text:style-name="T13"> </text:span><text:span text:style-name="T15"></text:span><text:span text:style-name="T16"> <text:s/>oui <text:s/></text:span><text:span text:style-name="T15"></text:span><text:span text:style-name="T16"> <text:s/>non <text:s text:c="29"/></text:span><text:span text:style-name="T14">Parent</text:span><text:span text:style-name="T16"> </text:span><text:span text:style-name="T14">2</text:span><text:span text:style-name="T16"> </text:span><text:span text:style-name="T14">:</text:span><text:span text:style-name="T16"> </text:span><text:span text:style-name="T15"></text:span><text:span text:style-name="T16"> <text:s/>oui <text:s/></text:span><text:span text:style-name="T15"></text:span><text:span text:style-name="T16"> <text:s/>non<text:tab/><text:tab/></text:span><text:span text:style-name="T13"><text:tab/> <text:s/></text:span></text:p>
      <text:p text:style-name="P12">Renseignements complémentaires (santé, séparation, divorce…) :</text:p>
      <text:p text:style-name="P4">……………………………………………………………………………………….......………………….……………………………………………………………………………………………………………….</text:p>
      <text:p text:style-name="P13"/>
      <text:p text:style-name="P10">Nous nous engageons à vous signaler tous changements modifiant les indications mentionnées sur cette fiche.</text:p>
      <text:p text:style-name="P14"><text:span text:style-name="T2">Parent 1 :</text:span><text:span text:style-name="T3"> </text:span><text:span text:style-name="T17">date et signature </text:span><text:span text:style-name="T18">:</text:span><text:span text:style-name="T3"> <text:s text:c="2"/></text:span><text:span text:style-name="T19">Parent 2 :</text:span><text:span text:style-name="T3"> </text:span><text:span text:style-name="T17">date et signature </text:span><text:span text:style-name="T16">:</text:span><text:span text:style-name="T3"> <text:s text:c="2"/></text:span><text:span text:style-name="T2">Autre responsable légal</text:span><text:span text:style-name="T3"> : </text:span><text:span text:style-name="T17">date et signature </text:span><text:span text:style-name="T16">:</text:span></text:p>
      <text:p text:style-name="P1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SimSun" style:font-size-asian="12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font-name-asian="SimSun" style:font-size-asian="12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35cm" fo:margin-bottom="0.318cm" fo:margin-left="1.588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FICHE DE RENSEIGNEMENTS</dc:title>
    <meta:initial-creator>K6/2 200 MMX</meta:initial-creator>
    <meta:creation-date>2015-02-24T17:50:00</meta:creation-date>
    <dc:date>2025-03-20T22:56:33.214505698</dc:date>
    <meta:print-date>2016-04-12T15:29:00</meta:print-date>
    <meta:editing-cycles>16</meta:editing-cycles>
    <meta:editing-duration>PT49M35S</meta:editing-duration>
    <meta:generator>LibreOffice/24.8.5.2$Linux_X86_64 LibreOffice_project/27b361b745d0ea8f99bc93dfcb7a39098dfa5fff</meta:generator>
    <meta:document-statistic meta:table-count="0" meta:image-count="0" meta:object-count="0" meta:page-count="1" meta:paragraph-count="54" meta:word-count="457" meta:character-count="3508" meta:non-whitespace-character-count="2662"/>
  </office:meta>
</office:document-meta>
</file>